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in" fo:margin-bottom="0in" style:shadow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dsby Hymnal #473 (L. M.) </text:p>
      <text:p text:style-name="P2"><text:span text:style-name="T1">Hymn Text by Isaac Watts. </text:span></text:p>
      <text:p text:style-name="P2"><text:span text:style-name="T1">Music by Robert Turner, May, 2010</text:span></text:p>
      <text:p text:style-name="P1">The Sinner's Portion, and Saint's Hope.—Ps. Xvii.</text:p>
      <text:p text:style-name="P1"/>
      <text:p text:style-name="P4"><text:span text:style-name="T1">G <text:s text:c="14"/>D <text:s text:c="12"/>C <text:s text:c="11"/>D</text:span></text:p>
      <text:p text:style-name="Text_20_body"><text:span text:style-name="T1">Lord, </text:span>I am thine, but thou wilt prove</text:p>
      <text:p text:style-name="Text_20_body"><text:span text:style-name="T4">G <text:s text:c="18"/>D <text:s text:c="11"/>Am <text:s text:c="6"/>D</text:span> <text:line-break/>My faith, my patience, and my love;</text:p>
      <text:p text:style-name="Text_20_body"><text:span text:style-name="T4">Am <text:s text:c="16"/>Em <text:s text:c="19"/>D</text:span> <text:line-break/>When men of spite against me join,</text:p>
      <text:p text:style-name="Text_20_body"><text:span text:style-name="T4">Em <text:s text:c="14"/>Am <text:s text:c="11"/>D <text:s text:c="8"/>G</text:span> <text:line-break/>They are the sword, the hand is thine. </text:p>
      <text:p text:style-name="Text_20_body"/>
      <text:p text:style-name="Text_20_body">2 Their hope and portion lie below; <text:line-break/>'Tis all the happiness they know;— <text:line-break/>'Tis all they seek; they take their shares, <text:line-break/>And leave the rest among their heirs. </text:p>
      <text:p text:style-name="Text_20_body"/>
      <text:p text:style-name="Text_20_body">3 What sinners value, I resign; <text:line-break/>Lord, 'tis enough that thou art mine: <text:line-break/>I shall behold thy blissful face, <text:line-break/>And stand complete in righteousness. </text:p>
      <text:p text:style-name="Text_20_body"/>
      <text:p text:style-name="Text_20_body">4 This life's a dream, an empty show; <text:line-break/>But the bright world, to which I go, <text:line-break/>Hath joys substantial and sincere; <text:line-break/>When shall I wake and find me there? </text:p>
      <text:p text:style-name="Text_20_body"/>
      <text:p text:style-name="P5">5 O glorious hour! O blest abode!</text:p>
      <text:p text:style-name="P5">I shall be near, and like my God! <text:line-break/>And flesh and sin no more control <text:line-break/>The sacred pleasures of my soul. </text:p>
      <text:p text:style-name="Text_20_body"/>
      <text:p text:style-name="Text_20_body">6 My flesh shall slumber in the ground, <text:line-break/>Till the last trumpet's joyful sound; <text:line-break/>Then burst the chains with sweet surprise, <text:line-break/>And in my Saviour's image ris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Turner</meta:initial-creator>
    <meta:creation-date>2010-05-23T18:57:11</meta:creation-date>
    <meta:document-statistic meta:table-count="0" meta:image-count="0" meta:object-count="0" meta:page-count="1" meta:paragraph-count="15" meta:word-count="204" meta:character-count="1199"/>
    <dc:date>2010-05-23T19:01:37</dc:date>
    <dc:creator>Robert Turner</dc:creator>
    <meta:editing-duration>PT00H04M28S</meta:editing-duration>
    <meta:editing-cycles>1</meta:editing-cycles>
    <meta:generator>OpenOffice.org/3.2$Linux OpenOffice.org_project/320m12$Build-9483</meta:generator>
  </office:meta>
</office:document-meta>
</file>