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Courier 10 Pitch" fo:font-size="14pt" style:font-size-asian="14pt" style:font-size-complex="14pt"/>
    </style:style>
    <style:style style:name="P4" style:family="paragraph" style:parent-style-name="Standard">
      <style:text-properties style:font-name="Courier 10 Pitch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urier 10 Pitch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sus, I Love Thy Charming Name</text:p>
      <text:p text:style-name="P2">Words by PHILIP DODDRIDGE (1702-1751)</text:p>
      <text:p text:style-name="P2">Music by Robert Turner, March 2010</text:p>
      <text:p text:style-name="P1">[C.M.] <text:span text:style-name="T3">Unto you therefore which believe He is precious 1 PET 2.7 </text:span></text:p>
      <text:p text:style-name="Standard"/>
      <text:p text:style-name="Standard"><text:s text:c="6"/><text:span text:style-name="T2">G</text:span> <text:s text:c="19"/><text:span text:style-name="T2">D <text:s text:c="20"/>A <text:s text:c="22"/>D</text:span></text:p>
      <text:p text:style-name="P3">1 JESUS I love Thy charming name</text:p>
      <text:p text:style-name="P4"><text:s/>F#m <text:s text:c="5"/>G <text:s text:c="4"/>D</text:p>
      <text:p text:style-name="P3">Tis music to my ear </text:p>
      <text:p text:style-name="P4">G <text:s text:c="11"/>D <text:s text:c="7"/>A <text:s text:c="5"/>D</text:p>
      <text:p text:style-name="P3">Fain would I sound it out so loud </text:p>
      <text:p text:style-name="P4">C <text:s text:c="13"/>G <text:s text:c="11"/>D <text:s text:c="3"/></text:p>
      <text:p text:style-name="P3">That earth and heaven might hear<text:tab/>(repeat)</text:p>
      <text:p text:style-name="P3"/>
      <text:p text:style-name="P3">2 Yes Thou art precious to my soul </text:p>
      <text:p text:style-name="P3">My transport and my trust </text:p>
      <text:p text:style-name="P3">Jewels to Thee are gaudy toys </text:p>
      <text:p text:style-name="P3">And gold is sordid dust </text:p>
      <text:p text:style-name="P3"/>
      <text:p text:style-name="P3">3 Thy grace still dwells upon my heart </text:p>
      <text:p text:style-name="P3">And sheds its fragrance there </text:p>
      <text:p text:style-name="P3">The noblest balm of all its wounds </text:p>
      <text:p text:style-name="P3">The cordial of its care <text:tab/><text:tab/><text:tab/>(repeat)</text:p>
      <text:p text:style-name="P3"/>
      <text:p text:style-name="P3">4 I ll speak the honours of Thy name </text:p>
      <text:p text:style-name="P3">With my last labouring breath </text:p>
      <text:p text:style-name="P3">Then speechless clasp Thee in mine arme</text:p>
      <text:p text:style-name="P3">The antidote of death <text:s text:c="3"/><text:tab/><text:tab/><text:tab/>(repe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tephanie Turner</meta:initial-creator>
    <meta:creation-date>2010-03-14T15:17:09</meta:creation-date>
    <dc:creator>Stephanie Turner</dc:creator>
    <dc:date>2010-03-14T15:24:25</dc:date>
    <meta:editing-cycles>1</meta:editing-cycles>
    <meta:editing-duration>PT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48" meta:character-count="844"/>
  </office:meta>
</office:document-meta>
</file>